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Valthe, 7872 PG, Schaapskuilweg 3, Melding We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aanleggen van een gesloten bodemenergiesysteem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42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2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Valthe, 7872 PG, Schaapskuilweg 3, Melding We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28</meta:user-defined>
    <meta:user-defined meta:name="OVERHEIDop.GmbID/DC.identifier">gmb-2015-85428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G 3</meta:user-defined>
    <meta:user-defined meta:name="OVERHEIDop.woonplaats">Valthe</meta:user-defined>
    <meta:user-defined meta:name="OVERHEIDop.straatnaam">Schaapskuil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5884 540544</meta:user-defined>
    <meta:user-defined meta:name="OVERHEIDop.versieInformatie"/>
  </office:meta>
</office:document-meta>
</file>