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 met reguliere voorbe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Meidoornlaan 45</text:span>
          </text:p>
            <text:p text:style-name="common-al">activiteit bouw: bouw vervangende schuur</text:p>
            <text:p text:style-name="common-al">activiteit strijdigheid bestemmingsplan: bouw vervangende schuur  op erfgrens</text:p>
            <text:p text:style-name="common-al">(OGV-2015-247  ontvangen 7-9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85413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1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1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413</meta:user-defined>
    <meta:user-defined meta:name="OVERHEIDop.GmbID/DC.identifier">gmb-2015-85413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2ZN 45</meta:user-defined>
    <meta:user-defined meta:name="OVERHEIDop.woonplaats">Raalte</meta:user-defined>
    <meta:user-defined meta:name="OVERHEIDop.straatnaam">Meidoornlaan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09-15</meta:user-defined>
    <meta:user-defined meta:name="OVERHEID.EPSG28992/DC.spatial">215629 488723</meta:user-defined>
    <meta:user-defined meta:name="OVERHEIDop.versieInformatie"/>
  </office:meta>
</office:document-meta>
</file>