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Lavendel 3</text:span>
          </text:p>
            <text:p text:style-name="common-al">activiteit bouw: intern verbouwen woning en plaatsen nieuwe achterpui</text:p>
            <text:p text:style-name="last-al">(OGV-2015-242 ontvangen 2-9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541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1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1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12</meta:user-defined>
    <meta:user-defined meta:name="OVERHEIDop.GmbID/DC.identifier">gmb-2015-85412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1CR 3</meta:user-defined>
    <meta:user-defined meta:name="OVERHEIDop.woonplaats">Raalte</meta:user-defined>
    <meta:user-defined meta:name="OVERHEIDop.straatnaam">Lavendel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15</meta:user-defined>
    <meta:user-defined meta:name="OVERHEID.EPSG28992/DC.spatial">214819 488173</meta:user-defined>
    <meta:user-defined meta:name="OVERHEIDop.versieInformatie"/>
  </office:meta>
</office:document-meta>
</file>