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osteweg t.h.v. nr. 11 &amp; Haansweg t.h.v. nr. 5</text:span>
          </text:p>
            <text:p text:style-name="common-al">activiteit<text:span text:style-name="nadrukvet"> </text:span>vellen houtopstand: kappen 5 eiken </text:p>
            <text:p text:style-name="last-al">(OGV-2015-240 ontvangen 31-8-2015)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541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1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1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10</meta:user-defined>
    <meta:user-defined meta:name="OVERHEIDop.GmbID/DC.identifier">gmb-2015-85410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1NB 11</meta:user-defined>
    <meta:user-defined meta:name="OVERHEIDop.woonplaats">Raalte</meta:user-defined>
    <meta:user-defined meta:name="OVERHEIDop.straatnaam">Droste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15</meta:user-defined>
    <meta:user-defined meta:name="OVERHEID.EPSG28992/DC.spatial">213709 487439</meta:user-defined>
    <meta:user-defined meta:name="OVERHEIDop.versieInformatie"/>
  </office:meta>
</office:document-meta>
</file>