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Bornsesteeg 10, Verleende drank- en horecavergunning aan hockeyclub WMH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Rechtstreeks beroep</text:span>
          </text:p>
            <text:p text:style-name="common-al"/>
            <text:p text:style-name="common-al">Wanneer u het met deze beslissing niet eens bent, kunt u daartegen binnen zes weken na verzenddatum van deze brief een rechtstreeks beroep indienen bij de rechtbank te Arnhem. In de bijlage kunt u lezen hoe u beroep kunt indienen. Wanneer geen gebruik wordt gemaakt van deze beroepmogelijkheid wordt de vergunning, na afloop van de periode van zes weken na verzenddatum van dit besluit onherroepelijk. </text:p>
            <text:p text:style-name="common-al"/>
            <text:p text:style-name="last-al">Voordat u rechtstreeks beroep indient, kunt u de vergunning inzien op afspraak. Hiervoor kunt u telefonisch contact opnemen met Publiekszaken, tel 0317 – 492400 of e-mail naar <text:a xlink:href="mailto:loketruimte@wageningen.nl" xlink:type="simple">loketruimte@wageningen.nl</text:a>.  In het beroepsschrift zet u in ieder geval uw naam en adres, de datum, uw handtekening, de omschrijving en het kenmerk van het betreffende besluit en de reden van het beroep. We adviseren u zo mogelijk een kopie van het besluit bij te vo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8539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9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9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nsesteeg 10, Verleende drank- en horecavergunning aan hockeyclub WMH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399</meta:user-defined>
    <meta:user-defined meta:name="OVERHEIDop.GmbID/DC.identifier">gmb-2015-85399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8PE 10</meta:user-defined>
    <meta:user-defined meta:name="OVERHEIDop.woonplaats">Wageningen</meta:user-defined>
    <meta:user-defined meta:name="OVERHEIDop.straatnaam">Bornsesteeg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9-14</meta:user-defined>
    <meta:user-defined meta:name="xs:date/OVERHEIDop.einddatum">2015-09-14</meta:user-defined>
    <meta:user-defined meta:name="OVERHEID.EPSG28992/DC.spatial">174303 443887</meta:user-defined>
    <meta:user-defined meta:name="OVERHEIDop.versieInformatie"/>
  </office:meta>
</office:document-meta>
</file>