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et verbouwen van een monument, Zonnenberg 10, 2716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Zonnenberg 10, 2716 PG Zoetermeer, het verbouwen van een monument, WB20150281 (verzonden d.d. 9 september 2015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 of maak gebruik van het 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9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et verbouwen van een monument, Zonnenberg 10, 2716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98</meta:user-defined>
    <meta:user-defined meta:name="OVERHEIDop.GmbID/DC.identifier">gmb-2015-8539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PG 10</meta:user-defined>
    <meta:user-defined meta:name="OVERHEIDop.woonplaats">Zoetermeer</meta:user-defined>
    <meta:user-defined meta:name="OVERHEIDop.straatnaam">Zonnenber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352 453016</meta:user-defined>
    <meta:user-defined meta:name="OVERHEIDop.versieInformatie"/>
  </office:meta>
</office:document-meta>
</file>