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bestaande handelsreclame, Westwaarts 22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Westwaarts 22, 2711 AC Zoetermeer, het vervangen van een bestaande handelsreclame, WB20150344 (verzonden d.d. 7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9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vervangen van een bestaande handelsreclame, Westwaarts 22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97</meta:user-defined>
    <meta:user-defined meta:name="OVERHEIDop.GmbID/DC.identifier">gmb-2015-8539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C 22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192 452906</meta:user-defined>
    <meta:user-defined meta:name="OVERHEIDop.versieInformatie"/>
  </office:meta>
</office:document-meta>
</file>