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en vernieuwen van de bestaande school Alfrink College, Werflaan 45, 2725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Werflaan 45, 2725 DE Zoetermeer, het uitbreiden en vernieuwen van de bestaande school Alfrink College, WB20150346 (verzonden d.d. 8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last-al">Deze kunt u inzien nadat u een afspraak hebt gemaakt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96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9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9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uitbreiden en vernieuwen van de bestaande school Alfrink College, Werflaan 45, 2725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96</meta:user-defined>
    <meta:user-defined meta:name="OVERHEIDop.GmbID/DC.identifier">gmb-2015-8539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DE 45</meta:user-defined>
    <meta:user-defined meta:name="OVERHEIDop.woonplaats">Zoetermeer</meta:user-defined>
    <meta:user-defined meta:name="OVERHEIDop.straatnaam">Werf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319 454028</meta:user-defined>
    <meta:user-defined meta:name="OVERHEIDop.versieInformatie"/>
  </office:meta>
</office:document-meta>
</file>