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verplanten van 3 bomen, Parkeerplaats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Parkeerplaats Van Aalstlaan, Zoetermeer,  coördinaten N52.3.326, E4.30.659, het tijdelijk verplanten van 3 bomen, WB20150365 (verzonden d.d. 7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9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tijdelijk verplanten van 3 bomen, Parkeerplaats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95</meta:user-defined>
    <meta:user-defined meta:name="OVERHEIDop.GmbID/DC.identifier">gmb-2015-8539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