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2 bomen, Tussen Hoevenbos en Voor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Tussen Hoevenbos en Voorweg, Zoetermeer,  coördinaten: N52 3.619, E428.279, het kappen van 2 bomen, WB20150381 (verzonden d.d. 9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last-al">Deze kunt u inzien nadat u een afspraak hebt gemaakt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9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9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2 bomen, Tussen Hoevenbos en Voor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94</meta:user-defined>
    <meta:user-defined meta:name="OVERHEIDop.GmbID/DC.identifier">gmb-2015-8539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PP 126</meta:user-defined>
    <meta:user-defined meta:name="OVERHEIDop.woonplaats">Zoetermeer</meta:user-defined>
    <meta:user-defined meta:name="OVERHEIDop.straatnaam">Hoevenbos</meta:user-defined>
    <meta:user-defined meta:name="OVERHEID.PostcodeHuisnummer/OVERHEIDop.postcodeHuisnummer">2715NG 124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267 452925</meta:user-defined>
    <meta:user-defined meta:name="OVERHEID.EPSG28992/DC.spatial">92249 452978</meta:user-defined>
    <meta:user-defined meta:name="OVERHEIDop.versieInformatie"/>
  </office:meta>
</office:document-meta>
</file>