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bouwen van een winkel, Quirinegang 85, 2719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Quirinegang 85, 2719 CG Zoetermeer, het afbouwen van een winkel, WB20150454 (verzonden 9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afbouwen van een winkel, Quirinegang 85, 2719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3</meta:user-defined>
    <meta:user-defined meta:name="OVERHEIDop.GmbID/DC.identifier">gmb-2015-8539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