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Naast Eemland 1, 2716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Naast Eemland 1, 2716 BX Zoetermeer, het kappen van 1 boom, WB20150377 (verzonden d.d. 1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9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Naast Eemland 1, 2716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90</meta:user-defined>
    <meta:user-defined meta:name="OVERHEIDop.GmbID/DC.identifier">gmb-2015-8539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X 1</meta:user-defined>
    <meta:user-defined meta:name="OVERHEIDop.woonplaats">Zoetermeer</meta:user-defined>
    <meta:user-defined meta:name="OVERHEIDop.straatnaam">Eemlan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489 451992</meta:user-defined>
    <meta:user-defined meta:name="OVERHEIDop.versieInformatie"/>
  </office:meta>
</office:document-meta>
</file>