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Nabij Karel Doormanlaan 1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Nabij Karel Doormanlaan 133, Zoetermeer,  coördinaten:  N522.946, E430.165, het kappen van 1 boom, WB20150351 (verzond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8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Nabij Karel Doormanlaan 13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8</meta:user-defined>
    <meta:user-defined meta:name="OVERHEIDop.GmbID/DC.identifier">gmb-2015-8538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JE 133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309 451539</meta:user-defined>
    <meta:user-defined meta:name="OVERHEIDop.versieInformatie"/>
  </office:meta>
</office:document-meta>
</file>