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oomhut, Hofwegenstraat 24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Hofwegenstraat 24, 2729 JH Zoetermeer, het plaatsen van een boomhut, WB20150285 (verzonden d.d. 7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8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8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plaatsen van een boomhut, Hofwegenstraat 24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87</meta:user-defined>
    <meta:user-defined meta:name="OVERHEIDop.GmbID/DC.identifier">gmb-2015-8538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JH 24</meta:user-defined>
    <meta:user-defined meta:name="OVERHEIDop.woonplaats">Zoetermeer</meta:user-defined>
    <meta:user-defined meta:name="OVERHEIDop.straatnaam">Hofwegen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266 453777</meta:user-defined>
    <meta:user-defined meta:name="OVERHEIDop.versieInformatie"/>
  </office:meta>
</office:document-meta>
</file>