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Tegenover Douschans  10, 2728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genover Douschans  10,  2728 GE Zoetermeer,  het kappen van 1 boom, WB20150402 (verzond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1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
                <text:span text:style-name="nr">Nr. 85386</text:span>
                <text:line-break/>
                <text:date style:data-style-name="dag" text:date-value="2015-09-17" text:fixed="true"/>
                <text:line-break/>
                <text:date style:data-style-name="jaar" text:date-value="2015-09-17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85386</text:span>
                <text:date style:data-style-name="nicedate" text:date-value="2015-09-17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1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85386</text:span>
                <text:date style:data-style-name="nicedate" text:date-value="2015-09-17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Verleende omgevingsvergunning, het kappen van 1 boom, Tegenover Douschans  10, 2728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6</meta:user-defined>
    <meta:user-defined meta:name="OVERHEIDop.GmbID/DC.identifier">gmb-2015-8538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E 10</meta:user-defined>
    <meta:user-defined meta:name="OVERHEIDop.woonplaats">Zoetermeer</meta:user-defined>
    <meta:user-defined meta:name="OVERHEIDop.straatnaam">Douschan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114 454607</meta:user-defined>
    <meta:user-defined meta:name="OVERHEIDop.versieInformatie"/>
  </office:meta>
</office:document-meta>
</file>