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Bij het speelveld op de Gropiusli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ij het speelveld op de Gropiuslijn, Zoetermeer, coördinaten: N52 4.596, E4.30.722, het kappen van 1 boom, WB20150403 (verzonden d.d. 1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8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Bij het speelveld op de Gropiusli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4</meta:user-defined>
    <meta:user-defined meta:name="OVERHEIDop.GmbID/DC.identifier">gmb-2015-8538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AV 24</meta:user-defined>
    <meta:user-defined meta:name="OVERHEIDop.woonplaats">Zoetermeer</meta:user-defined>
    <meta:user-defined meta:name="OVERHEIDop.straatnaam">Gropiuslij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028 454601</meta:user-defined>
    <meta:user-defined meta:name="OVERHEIDop.versieInformatie"/>
  </office:meta>
</office:document-meta>
</file>