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noeien van een boom, Achter Fivelingo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Achter Fivelingo 2,  Zoetermeer, coördinaten N52 3 212, E4 27.959, het snoeien van een boom, WB20150387 (verzonden d.d. 9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8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snoeien van een boom, Achter Fivelingo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2</meta:user-defined>
    <meta:user-defined meta:name="OVERHEIDop.GmbID/DC.identifier">gmb-2015-8538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E 2</meta:user-defined>
    <meta:user-defined meta:name="OVERHEIDop.woonplaats">Zoetermeer</meta:user-defined>
    <meta:user-defined meta:name="OVERHEIDop.straatnaam">Fivelingo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764 452152</meta:user-defined>
    <meta:user-defined meta:name="OVERHEIDop.versieInformatie"/>
  </office:meta>
</office:document-meta>
</file>