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of veranderen  van een in- en uitrit, Zegwaartseweg 114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Zegwaartseweg 114, 2728 PB Zoetermeer, het aanleggen of veranderen  van een in- en uitrit, WB20150506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of veranderen  van een in- en uitrit, Zegwaartseweg 114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9</meta:user-defined>
    <meta:user-defined meta:name="OVERHEIDop.GmbID/DC.identifier">gmb-2015-8537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PB 11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987 453554</meta:user-defined>
    <meta:user-defined meta:name="OVERHEIDop.versieInformatie"/>
  </office:meta>
</office:document-meta>
</file>