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carport, Trompstraat 2, 2712 J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Trompstraat 2, 2712 JW Zoetermeer, het plaatsen van een carport, WB20150488 (ontvangen d.d. 4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7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carport, Trompstraat 2, 2712 J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77</meta:user-defined>
    <meta:user-defined meta:name="OVERHEIDop.GmbID/DC.identifier">gmb-2015-8537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JW 2</meta:user-defined>
    <meta:user-defined meta:name="OVERHEIDop.woonplaats">Zoetermeer</meta:user-defined>
    <meta:user-defined meta:name="OVERHEIDop.straatnaam">Tromp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059 451888</meta:user-defined>
    <meta:user-defined meta:name="OVERHEIDop.versieInformatie"/>
  </office:meta>
</office:document-meta>
</file>