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2 bomen, Roeleveenseweg 25, 2716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Roeleveenseweg 25, 2716 RB Zoetermeer, het kappen van 2 bomen, WB20150490 (ontvangen d.d. 6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76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2 bomen, Roeleveenseweg 25, 2716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76</meta:user-defined>
    <meta:user-defined meta:name="OVERHEIDop.GmbID/DC.identifier">gmb-2015-85376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RB 25</meta:user-defined>
    <meta:user-defined meta:name="OVERHEIDop.woonplaats">Zoetermeer</meta:user-defined>
    <meta:user-defined meta:name="OVERHEIDop.straatnaam">Roeleveens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88611 452193</meta:user-defined>
    <meta:user-defined meta:name="OVERHEIDop.versieInformatie"/>
  </office:meta>
</office:document-meta>
</file>