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1 boom, Naast Regentessestraat nummer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Wonen en Vervoer en vervolgens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Naast Regentessestraat nummer 2, Zoetermeer, coördinaten: N 52 3.145, E 4 29.028, het kappen van 1 boom, WB20150492 (ontvangen d.d. 7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75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7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7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1 boom, Naast Regentessestraat nummer 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75</meta:user-defined>
    <meta:user-defined meta:name="OVERHEIDop.GmbID/DC.identifier">gmb-2015-85375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3EM 2</meta:user-defined>
    <meta:user-defined meta:name="OVERHEIDop.woonplaats">Zoetermeer</meta:user-defined>
    <meta:user-defined meta:name="OVERHEIDop.straatnaam">Regentesse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035 451943</meta:user-defined>
    <meta:user-defined meta:name="OVERHEIDop.versieInformatie"/>
  </office:meta>
</office:document-meta>
</file>