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2 bomen, Op het terrein van Loodstraat 19 en 20, 2718 R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Op het terrein van Loodstraat 19 en 20 , 2718 RV Zoetermeer, het kappen van 2 bomen, WB20150487 (ontvangen d.d. 4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74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2 bomen, Op het terrein van Loodstraat 19 en 20, 2718 R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74</meta:user-defined>
    <meta:user-defined meta:name="OVERHEIDop.GmbID/DC.identifier">gmb-2015-8537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RV 19</meta:user-defined>
    <meta:user-defined meta:name="OVERHEIDop.woonplaats">Zoetermeer</meta:user-defined>
    <meta:user-defined meta:name="OVERHEIDop.straatnaam">Lood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882 450610</meta:user-defined>
    <meta:user-defined meta:name="OVERHEIDop.versieInformatie"/>
  </office:meta>
</office:document-meta>
</file>