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, Olijfgaarde 32, 2723 B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Wonen en Vervoer en vervolgens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Olijfgaarde 32, 2723 BC Zoetermeer, het plaatsen van een dakkapel, WB20150493 (ontvangen d.d. 8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5373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7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7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dakkapel, Olijfgaarde 32, 2723 B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73</meta:user-defined>
    <meta:user-defined meta:name="OVERHEIDop.GmbID/DC.identifier">gmb-2015-85373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3BC 32</meta:user-defined>
    <meta:user-defined meta:name="OVERHEIDop.woonplaats">Zoetermeer</meta:user-defined>
    <meta:user-defined meta:name="OVERHEIDop.straatnaam">Olijfgaard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176 452660</meta:user-defined>
    <meta:user-defined meta:name="OVERHEIDop.versieInformatie"/>
  </office:meta>
</office:document-meta>
</file>