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balkonbeglazing, Noordwaarts 128, 2711 H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Noordwaarts 128, 2711 HN Zoetermeer, het plaatsen van balkonbeglazing, WB20150495 (ontvangen d.d. 9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72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72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balkonbeglazing, Noordwaarts 128, 2711 H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72</meta:user-defined>
    <meta:user-defined meta:name="OVERHEIDop.GmbID/DC.identifier">gmb-2015-85372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HN 160</meta:user-defined>
    <meta:user-defined meta:name="OVERHEIDop.woonplaats">Zoetermeer</meta:user-defined>
    <meta:user-defined meta:name="OVERHEIDop.straatnaam">Noord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535 453071</meta:user-defined>
    <meta:user-defined meta:name="OVERHEIDop.versieInformatie"/>
  </office:meta>
</office:document-meta>
</file>