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 boom, Naast Madernarode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Naast Madernarode 44, Zoetermeer, coördinaten: N 54 4.115, E 4 28.568, het kappen van 1 boom, WB20150498 (ontvang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7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boom, Naast Madernarode 4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71</meta:user-defined>
    <meta:user-defined meta:name="OVERHEIDop.GmbID/DC.identifier">gmb-2015-8537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DA 44</meta:user-defined>
    <meta:user-defined meta:name="OVERHEIDop.woonplaats">Zoetermeer</meta:user-defined>
    <meta:user-defined meta:name="OVERHEIDop.straatnaam">Maderna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526 453750</meta:user-defined>
    <meta:user-defined meta:name="OVERHEIDop.versieInformatie"/>
  </office:meta>
</office:document-meta>
</file>