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nstwerk, Het winkelcentrum Rokkeve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Het winkelcentrum Rokkeveen  (kadastraal nummer E 6778 ), Zoetermeer,  het plaatsen van een kunstwerk, WB20150500 (ontvangen d.d. 10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7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kunstwerk, Het winkelcentrum Rokkeve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70</meta:user-defined>
    <meta:user-defined meta:name="OVERHEIDop.GmbID/DC.identifier">gmb-2015-8537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CH 129</meta:user-defined>
    <meta:user-defined meta:name="OVERHEIDop.woonplaats">Zoetermeer</meta:user-defined>
    <meta:user-defined meta:name="OVERHEIDop.straatnaam">Quirinegan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621 450988</meta:user-defined>
    <meta:user-defined meta:name="OVERHEIDop.versieInformatie"/>
  </office:meta>
</office:document-meta>
</file>