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opbouw, Eerste Stationsstraat 9, 2712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Eerste Stationsstraat 9, 2712 HA Zoetermeer, het plaatsen van een opbouw, WB20150489 (ontvangen d.d.  5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6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opbouw, Eerste Stationsstraat 9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69</meta:user-defined>
    <meta:user-defined meta:name="OVERHEIDop.GmbID/DC.identifier">gmb-2015-8536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A 9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15 452158</meta:user-defined>
    <meta:user-defined meta:name="OVERHEIDop.versieInformatie"/>
  </office:meta>
</office:document-meta>
</file>