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bouwen van een woning, Eerste Stationsstraat 65, 2712 HC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Wonen en Vervoer en vervolgens op het thema van uw keuze. 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6">
              <text:list-item text:style-override="id1-3-2-1-1-6-1">
                <text:number>•</text:number>
                <text:p text:style-name="al">Eerste Stationsstraat 65, 2712 HC Zoetermeer, het verbouwen van een woning, WB20150504 (ontvangen d.d. 11 september 2015);</text:p>
              </text:list-item>
            </text:list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maken" xlink:type="simple">www.zoetermeer.nl/afspraakmak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85368</text:span><text:line-break/><text:date style:data-style-name="dag" text:fixed="true" text:date-value="2015-09-17"/><text:line-break/><text:date style:data-style-name="jaar" text:fixed="true" text:date-value="2015-09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368</text:span><text:date style:data-style-name="nicedate" text:fixed="true" text:date-value="201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368</text:span><text:date style:data-style-name="nicedate" text:fixed="true" text:date-value="201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et verbouwen van een woning, Eerste Stationsstraat 65, 2712 HC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7</meta:user-defined>
    <meta:user-defined meta:name="OVERHEIDop.publicationIssue">85368</meta:user-defined>
    <meta:user-defined meta:name="OVERHEIDop.GmbID/DC.identifier">gmb-2015-85368</meta:user-defined>
    <meta:user-defined meta:name="OVERHEID.Gemeente/DC.creator">Zoetermee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12HC 65</meta:user-defined>
    <meta:user-defined meta:name="OVERHEIDop.woonplaats">Zoetermeer</meta:user-defined>
    <meta:user-defined meta:name="OVERHEIDop.straatnaam">Eerste Stationsstraat</meta:user-defined>
    <meta:user-defined meta:name="OVERHEID.Gemeente/OVERHEID.authority">Zoetermeer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EPSG28992/DC.spatial">93883 451830</meta:user-defined>
    <meta:user-defined meta:name="OVERHEIDop.versieInformatie"/>
  </office:meta>
</office:document-meta>
</file>