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 boom, Derde Stationsstraat 322, 2718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Derde Stationsstraat 322, 2718 AK Zoetermeer, het kappen van 1 boom, WB20150497 (ontvang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6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boom, Derde Stationsstraat 322, 2718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67</meta:user-defined>
    <meta:user-defined meta:name="OVERHEIDop.GmbID/DC.identifier">gmb-2015-8536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AK 322</meta:user-defined>
    <meta:user-defined meta:name="OVERHEIDop.woonplaats">Zoetermeer</meta:user-defined>
    <meta:user-defined meta:name="OVERHEIDop.straatnaam">Derde Station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114 450854</meta:user-defined>
    <meta:user-defined meta:name="OVERHEIDop.versieInformatie"/>
  </office:meta>
</office:document-meta>
</file>