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, Cyprus, villawijk Parkeiland (kadastraal nr. E 1126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Cyprus, villawijk Parkeiland (kadastraal nr. E 1126), Zoetermeer, het bouwen van een woning, WB20150503 (ontvangen d.d. 10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5366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6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36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woning, Cyprus, villawijk Parkeiland (kadastraal nr. E 1126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366</meta:user-defined>
    <meta:user-defined meta:name="OVERHEIDop.GmbID/DC.identifier">gmb-2015-8536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LM 27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436 452088</meta:user-defined>
    <meta:user-defined meta:name="OVERHEIDop.versieInformatie"/>
  </office:meta>
</office:document-meta>
</file>