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Buytenpark naast het Pold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Buytenpark naast het Polderpad,  coördinaten: N 52 4.092, E 4 27.944, het kappen van 1 boom, WB20150496 (ontvangen d.d. 9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6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Buytenpark naast het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62</meta:user-defined>
    <meta:user-defined meta:name="OVERHEIDop.GmbID/DC.identifier">gmb-2015-8536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BH 3</meta:user-defined>
    <meta:user-defined meta:name="OVERHEIDop.woonplaats">Zoetermeer</meta:user-defined>
    <meta:user-defined meta:name="OVERHEIDop.straatnaam">Chopin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912 453708</meta:user-defined>
    <meta:user-defined meta:name="OVERHEIDop.versieInformatie"/>
  </office:meta>
</office:document-meta>
</file>