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wijken van het bestemmingsplan t.b.v. Sweet Lake Farm, Baggerdep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Baggerdepot, Zoetermeer, het tijdelijk afwijken van het bestemmingsplan t.b.v. Sweet Lake Farm, WB20150491 (ontvangen d.d. 6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6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tijdelijk afwijken van het bestemmingsplan t.b.v. Sweet Lake Farm, Baggerdep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60</meta:user-defined>
    <meta:user-defined meta:name="OVERHEIDop.GmbID/DC.identifier">gmb-2015-85360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RN 6</meta:user-defined>
    <meta:user-defined meta:name="OVERHEIDop.woonplaats">Zoetermeer</meta:user-defined>
    <meta:user-defined meta:name="OVERHEIDop.straatnaam">Stephenso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898 453127</meta:user-defined>
    <meta:user-defined meta:name="OVERHEIDop.versieInformatie"/>
  </office:meta>
</office:document-meta>
</file>