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dedeling militaire oefening – 2 tot en met 5 februari</text:p>
      <text:section text:name="zakelijke-mededeling_id1-3-2" text:style-name="zakelijke-mededeling">
        <text:section text:name="zakelijke-mededeling-tekst_id1-3-2-1" text:style-name="zakelijke-mededeling-tekst">
          <text:section text:name="tekst_id1-3-2-1-1" text:style-name="tekst">
            <text:p text:style-name="common-al">Het 471 Mobiel Operationeel Geneeskundige Operatie Systeem houdt van 2 tot en met 5 februari 2015 een oefening. Tijdens deze oefening worden de deelnemers getraind in hun basis militaire vaardigheden, kaartlezen, behandelen en vervoeren van (oefen)gewonden. Er zal alles aan worden gedaan om hinder en overlast voor de burgers en het verkeer te voorkomen. Als, ondanks voorzorgsmaatregelen, schade door de oefening is ontstaan, dan kunt u dit onder vermelding van zoveel mogelijk gegevens zoals: eenheid, kenteken voertuig, datum en tijd, plaats, soort schade, etc. melden aan: Ministerie van Defensie; Hoofdkwartier 11 Luchtmobiele Brigade (AASLT) "7 december"; Sectie Natops; Stafofficier Planning en Controll; Postbus 9208; 6800 HK Arnhem; Tel 026-353 261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8536</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6</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6</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dedeling militaire oefening – 2 tot en met 5 februar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536</meta:user-defined>
    <meta:user-defined meta:name="OVERHEIDop.GmbID/DC.identifier">gmb-2015-8536</meta:user-defined>
    <meta:user-defined meta:name="OVERHEID.Gemeente/DC.creator">Baarn</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xs:date/OVERHEIDop.startdatum">2015-02-02</meta:user-defined>
    <meta:user-defined meta:name="xs:date/OVERHEIDop.einddatum">2015-02-05</meta:user-defined>
    <meta:user-defined meta:name="OVERHEID.Gemeente/DC.spatial">Baarn</meta:user-defined>
    <meta:user-defined meta:name="OVERHEIDop.versieInformatie"/>
  </office:meta>
</office:document-meta>
</file>