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1 boom, Achter Leidsewallen 35, 2712 B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Wonen en Vervoer en vervolgens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Achter Leidsewallen 35, 2712 BW Zoetermeer, het kappen van 1 boom, WB20150502 (ontvangen d.d. 10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5354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54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54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kappen van 1 boom, Achter Leidsewallen 35, 2712 B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354</meta:user-defined>
    <meta:user-defined meta:name="OVERHEIDop.GmbID/DC.identifier">gmb-2015-85354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BW</meta:user-defined>
    <meta:user-defined meta:name="OVERHEIDop.woonplaats">Zoetermeer</meta:user-defined>
    <meta:user-defined meta:name="OVERHEIDop.straatnaam">Leidsewalle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902 452468</meta:user-defined>
    <meta:user-defined meta:name="OVERHEIDop.versieInformatie"/>
  </office:meta>
</office:document-meta>
</file>