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 boom, Achter Aidaschouw 43, 2726 J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Achter Aidaschouw 43, 2726 JZ Zoetermeer, het kappen van 1 boom, WB20150501 (ontvangen d.d. 10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5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5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5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boom, Achter Aidaschouw 43, 2726 J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53</meta:user-defined>
    <meta:user-defined meta:name="OVERHEIDop.GmbID/DC.identifier">gmb-2015-8535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JZ 51</meta:user-defined>
    <meta:user-defined meta:name="OVERHEIDop.woonplaats">Zoetermeer</meta:user-defined>
    <meta:user-defined meta:name="OVERHEIDop.straatnaam">Aïdaschouw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908 453514</meta:user-defined>
    <meta:user-defined meta:name="OVERHEIDop.versieInformatie"/>
  </office:meta>
</office:document-meta>
</file>