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gunning/ontheffing loterij Muziekvereniging OB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7 t/m vrijdag 11 september 2015 de volgende vergunningen c.q. ontheffingen zijn verleend: </text:p>
            <text:p text:style-name="tussenkopcur">
            <text:span text:style-name="nadrukvet">
              <text:span text:style-name="nadrukondlijn">9</text:span>
            </text:span>
            <text:span text:style-name="nadrukvet">
              <text:span text:style-name="nadrukondlijn"/>
            </text:span>
            <text:span text:style-name="nadrukvet">
              <text:span text:style-name="nadrukondlijn">september </text:span>
            </text:span>
            <text:span text:style-name="nadrukvet">
              <text:span text:style-name="nadrukondlijn">2015</text:span>
            </text:span>
          </text:p>
            <text:p text:style-name="tussenkopcur">
            <text:span text:style-name="nadrukvet">
              <text:span text:style-name="nadrukcur">Loterijen (b&amp;w)</text:span>
            </text:span>
          </text:p>
            <text:p text:style-name="common-al">-Muziekver. OBK – loterij: verkoop loten 1 november t/m 19 december 2015 van 10.00 uur tot 20.00 uur (m.u.v. de zondag) d.m.v. huis-aan-huis verkoop, trekking 19 december 2015 in het verenigingsgebouw aan de Valleiweg 92a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8534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4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4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gunning/ontheffing loterij Muziekvereniging OB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43</meta:user-defined>
    <meta:user-defined meta:name="OVERHEIDop.GmbID/DC.identifier">gmb-2015-85343</meta:user-defined>
    <meta:user-defined meta:name="OVERHEID.Gemeente/DC.creator">Rhen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xs:date/OVERHEIDop.startdatum">2015-09-16</meta:user-defined>
    <meta:user-defined meta:name="OVERHEID.Gemeente/DC.spatial">Rhenen</meta:user-defined>
    <meta:user-defined meta:name="OVERHEIDop.versieInformatie"/>
  </office:meta>
</office:document-meta>
</file>