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Zuidelijke Meentste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bedrijfsgebouw en wijzigen van de inrichting, Zuidelijke Meentsteeg 35, Rhenen. Aanvraagnummer Z-150225. Indieningsdatum: 18 mei 2015. Door dit besluit is de nieuwe uiterste beslisdatum: 26 okto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8534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4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4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Zuidelijke Meentste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341</meta:user-defined>
    <meta:user-defined meta:name="OVERHEIDop.GmbID/DC.identifier">gmb-2015-85341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TD 35</meta:user-defined>
    <meta:user-defined meta:name="OVERHEIDop.woonplaats">Rhenen</meta:user-defined>
    <meta:user-defined meta:name="OVERHEIDop.straatnaam">Zuidelijke Meentsteeg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5-09-16</meta:user-defined>
    <meta:user-defined meta:name="OVERHEID.EPSG28992/DC.spatial">169296 444997</meta:user-defined>
    <meta:user-defined meta:name="OVERHEIDop.versieInformatie"/>
  </office:meta>
</office:document-meta>
</file>