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ietgors 8, 10 e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september 2015 tot en met vrijdag 11 september 2015 de volgende aanvraag om omgevingsvergunning heeft verleend:</text:p>
            <text:p text:style-name="common-al">REGULIERE PROCEDURE</text:p>
            <text:p text:style-name="tussenkopcur">
            <text:span text:style-name="nadrukvet">Bouwen</text:span>
            <text:span text:style-name="nadrukvet">, afwijking </text:span>
            <text:span text:style-name="nadrukvet">bestemingsplan</text:span>
            <text:span text:style-name="nadrukvet"> en uitrit</text:span>
          </text:p>
            <text:p text:style-name="common-al">•Het realiseren van drie woningen met uitrit, Rietgors 8, 10 en 12 (project Vogelenzang), Rhenen. Aanvraagnummer Z-150260. Datum bekendmaking besluit: 11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53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ietgors 8, 10 e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338</meta:user-defined>
    <meta:user-defined meta:name="OVERHEIDop.GmbID/DC.identifier">gmb-2015-8533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Rietgors</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16</meta:user-defined>
    <meta:user-defined meta:name="OVERHEID.EPSG28992/DC.spatial">168481 440660</meta:user-defined>
    <meta:user-defined meta:name="OVERHEIDop.versieInformatie"/>
  </office:meta>
</office:document-meta>
</file>