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najaarskermis, 16 t/m 25 oktober 2015,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 hebben ontheffing/ vergunning verleend voor de najaarskermis op het evenemententerrein aan de Van der Hagenstraat gedurende periode 16 oktober 2015 tot en met 25 oktober 2015, dagelijks van 13.00 uur tot 23.00 uur.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8 september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533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najaarskermis, 16 t/m 25 oktober 2015,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333</meta:user-defined>
    <meta:user-defined meta:name="OVERHEIDop.GmbID/DC.identifier">gmb-2015-85333</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472 451817</meta:user-defined>
    <meta:user-defined meta:name="OVERHEIDop.versieInformatie"/>
  </office:meta>
</office:document-meta>
</file>