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ontheffing, ontheffing toestellen of geluidsapparaten, LightRailManagement, week 39, RandstadRail tussen halte Palenstein en halte Willem Drees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Burgemeester en wethouders van Zoetermeer maken bekend dat zij een ontheffing hebben verleend aan LightRailManagement van het verbod toestellen of geluidsapparaten in werking te hebben op zodanige wijze dat voor de omgeving geluidhinder wordt veroorzaakt. </text:p>
            <text:p text:style-name="common-al">De ontheffing is geldig ten behoeve van werkzaamheden in de nachtelijke uren in week 39 aan de RandstadRail tussen halte Palenstein en halte Willem Dreeslaan.</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8 septem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533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3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3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ntheffing, ontheffing toestellen of geluidsapparaten, LightRailManagement, week 39, RandstadRail tussen halte Palenstein en halte Willem Dreeslaan,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332</meta:user-defined>
    <meta:user-defined meta:name="OVERHEIDop.GmbID/DC.identifier">gmb-2015-85332</meta:user-defined>
    <meta:user-defined meta:name="OVERHEID.Gemeente/DC.creator">Zoetermeer</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9JD 119</meta:user-defined>
    <meta:user-defined meta:name="OVERHEIDop.woonplaats">Zoetermeer</meta:user-defined>
    <meta:user-defined meta:name="OVERHEIDop.straatnaam">Hodenpijlstraat</meta:user-defined>
    <meta:user-defined meta:name="OVERHEID.PostcodeHuisnummer/OVERHEIDop.postcodeHuisnummer">2722ED 88</meta:user-defined>
    <meta:user-defined meta:name="OVERHEIDop.woonplaats">Zoetermeer</meta:user-defined>
    <meta:user-defined meta:name="OVERHEIDop.straatnaam">Croesinckplei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6591 453398</meta:user-defined>
    <meta:user-defined meta:name="OVERHEID.EPSG28992/DC.spatial">94581 452643</meta:user-defined>
    <meta:user-defined meta:name="OVERHEIDop.versieInformatie"/>
  </office:meta>
</office:document-meta>
</file>