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Orchisstraat 25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Dakkapel plaatsen</text:p>
            <text:p text:style-name="common-al">Datum binnenkomst: 27 augustus 2015</text:p>
            <text:p text:style-name="common-al">Ons kenmerk: WB/2015/024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85326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2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2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Orchisstraat 25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326</meta:user-defined>
    <meta:user-defined meta:name="OVERHEIDop.GmbID/DC.identifier">gmb-2015-85326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TJ 25</meta:user-defined>
    <meta:user-defined meta:name="OVERHEIDop.woonplaats">Wormer</meta:user-defined>
    <meta:user-defined meta:name="OVERHEIDop.straatnaam">Orchis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466 501383</meta:user-defined>
    <meta:user-defined meta:name="OVERHEIDop.versieInformatie"/>
  </office:meta>
</office:document-meta>
</file>