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Papiermakerstraat 1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Nieuwbouw hal F</text:p>
            <text:p text:style-name="common-al">Datum binnenkomst: 26 augustus 2015</text:p>
            <text:p text:style-name="common-al">Ons kenmerk: WB/2015/02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2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apiermakerstraat 1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25</meta:user-defined>
    <meta:user-defined meta:name="OVERHEIDop.GmbID/DC.identifier">gmb-2015-8532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A 16</meta:user-defined>
    <meta:user-defined meta:name="OVERHEIDop.woonplaats">Wormer</meta:user-defined>
    <meta:user-defined meta:name="OVERHEIDop.straatnaam">Papiermak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37 500190</meta:user-defined>
    <meta:user-defined meta:name="OVERHEIDop.versieInformatie"/>
  </office:meta>
</office:document-meta>
</file>