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en, Wet Milieubeheer/Activiteitenbesluit, oprichten van een restaurant, Baran Restaurant, Quirinegang 83-85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burgemeester en wethouders van Zoetermeer bekend dat zij op 28 augustus 2015 van<text:span text:style-name="nadrukvet"> Baran Restaurant</text:span> een melding heeft ontvangen voor het oprichten van een restaurant waarin maaltijden bereid worden. De inrichting is gelegen aan de <text:span text:style-name="nadrukvet">Quirinegang 83-85, 2719 CG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2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en, Wet Milieubeheer/Activiteitenbesluit, oprichten van een restaurant, Baran Restaurant, Quirinegang 83-85, 27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23</meta:user-defined>
    <meta:user-defined meta:name="OVERHEIDop.GmbID/DC.identifier">gmb-2015-8532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