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GEN: Wezenland 7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verzending:18 augustus 2015</text:p>
            <text:p text:style-name="common-al">Ons kenmerk: WB/2015/018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GEN: Wezenland 7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21</meta:user-defined>
    <meta:user-defined meta:name="OVERHEIDop.GmbID/DC.identifier">gmb-2015-8532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P 72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374 501369</meta:user-defined>
    <meta:user-defined meta:name="OVERHEIDop.versieInformatie"/>
  </office:meta>
</office:document-meta>
</file>