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Meldingen, Wet Milieubeheer/Activiteitenbesluit, oprichten van een inrichting in het bewerken, inclusief bakken, en verkopen van vis en visproducten, Vishandel Plat &amp; Tol, Quirinegang 81, 2719 C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25 augustus 2015 van<text:span text:style-name="nadrukvet"> Vishandel Plat &amp; Tol</text:span> een melding heeft ontvangen voor het oprichten van een inrichting in het bewerken, inclusief bakken, en verkopen van vis en visproducten. De inrichting is gelegen aan de <text:span text:style-name="nadrukvet">Quirinegang 81, 2719 CG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20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2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2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en, Wet Milieubeheer/Activiteitenbesluit, oprichten van een inrichting in het bewerken, inclusief bakken, en verkopen van vis en visproducten, Vishandel Plat &amp; Tol, Quirinegang 81, 2719 C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20</meta:user-defined>
    <meta:user-defined meta:name="OVERHEIDop.GmbID/DC.identifier">gmb-2015-8532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CG 85</meta:user-defined>
    <meta:user-defined meta:name="OVERHEIDop.woonplaats">Zoetermeer</meta:user-defined>
    <meta:user-defined meta:name="OVERHEIDop.straatnaam">Quirinegan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621 450988</meta:user-defined>
    <meta:user-defined meta:name="OVERHEIDop.versieInformatie"/>
  </office:meta>
</office:document-meta>
</file>