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evoegen van een extra woning, verhogen van het dak (achterzijde) en plaatsen van een dakkapel (voorzijde/achter), Stuartstraat 60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T</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uartstraat 60   58 Alkmaar:</text:span> het toevoegen van een extra woning, het verhogen van het dak (achterzijde) en het plaatsen van een dakkapel (voorzijde/achter) </text:p>
            <text:p text:style-name="common-al"> Datum einde bezwaartermijn: 17 septem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30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0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0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evoegen van een extra woning, verhogen van het dak (achterzijde) en plaatsen van een dakkapel (voorzijde/achter), Stuartstraat 60   5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309</meta:user-defined>
    <meta:user-defined meta:name="OVERHEIDop.GmbID/DC.identifier">gmb-2015-85309</meta:user-defined>
    <meta:user-defined meta:name="OVERHEID.Gemeente/DC.creator">Alkmaar</meta:user-defined>
    <meta:user-defined meta:name="OVERHEID.TaxonomieBeleidsagenda/OVERHEID.category">Huisvesting | Organisatie en beleid</meta:user-defined>
    <meta:user-defined meta:name="OVERHEIDop.referentienummer">1815B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T 60b</meta:user-defined>
    <meta:user-defined meta:name="OVERHEIDop.woonplaats">Alkmaar</meta:user-defined>
    <meta:user-defined meta:name="OVERHEIDop.straatnaam">Stua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7 516740</meta:user-defined>
    <meta:user-defined meta:name="OVERHEIDop.versieInformatie"/>
  </office:meta>
</office:document-meta>
</file>