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OMGEVINGSVERGUNNING: Zandweg 7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schuur</text:p>
            <text:p text:style-name="common-al">Datum verzending besluit: 10 augustus 2015</text:p>
            <text:p text:style-name="common-al">Ons kenmerk: WB/2015/020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30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0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0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Zandweg 7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307</meta:user-defined>
    <meta:user-defined meta:name="OVERHEIDop.GmbID/DC.identifier">gmb-2015-8530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K 71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405 501125</meta:user-defined>
    <meta:user-defined meta:name="OVERHEIDop.versieInformatie"/>
  </office:meta>
</office:document-meta>
</file>