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tart/finish:) Pasteurweg 1: verleende evenementenvergunning (EV 20150124/194070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5</text:span> is een evenementenvergunning (inclusief verkeersbesluit) verleend voor (de omgeving van) deze locatie. Het gaat om het <text:span text:style-name="nadrukvet">houden van de Jouster Merke Loop op zondag 27 september 2015, start en finish: Sporthal de Woudfennen</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85306</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06</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06</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start/finish:) Pasteurweg 1: verleende evenementenvergunning (EV 20150124/1940707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306</meta:user-defined>
    <meta:user-defined meta:name="OVERHEIDop.GmbID/DC.identifier">gmb-2015-8530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03AB 1</meta:user-defined>
    <meta:user-defined meta:name="OVERHEIDop.woonplaats">Joure</meta:user-defined>
    <meta:user-defined meta:name="OVERHEIDop.straatnaam">Pasteu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9-14</meta:user-defined>
    <meta:user-defined meta:name="OVERHEID.EPSG28992/DC.spatial">181566 552787</meta:user-defined>
    <meta:user-defined meta:name="OVERHEIDop.versieInformatie"/>
  </office:meta>
</office:document-meta>
</file>