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ebruiken van de binnenplaats als tijdelijke winkellocatie, Langestraat 9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K98</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98 Alkmaar:</text:span> het gebruiken van de binnenplaats als tijdelijke winkellocatie </text:p>
            <text:p text:style-name="common-al"> Datum einde bezwaartermijn: 17 september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5305</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305</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305</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bruiken van de binnenplaats als tijdelijke winkellocatie, Langestraat 9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305</meta:user-defined>
    <meta:user-defined meta:name="OVERHEIDop.GmbID/DC.identifier">gmb-2015-85305</meta:user-defined>
    <meta:user-defined meta:name="OVERHEID.Gemeente/DC.creator">Alkmaar</meta:user-defined>
    <meta:user-defined meta:name="OVERHEID.TaxonomieBeleidsagenda/OVERHEID.category">Huisvesting | Organisatie en beleid</meta:user-defined>
    <meta:user-defined meta:name="OVERHEIDop.referentienummer">1811JK9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K 100</meta:user-defined>
    <meta:user-defined meta:name="OVERHEIDop.woonplaats">Alkmaar</meta:user-defined>
    <meta:user-defined meta:name="OVERHEIDop.straatnaam">Lang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64 516260</meta:user-defined>
    <meta:user-defined meta:name="OVERHEIDop.versieInformatie"/>
  </office:meta>
</office:document-meta>
</file>