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svergunning, Picasso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D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cassolaan 9 Alkmaar</text:span>: gebruiksvergunning  </text:p>
            <text:p text:style-name="common-al">Datum ontvangst: 3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30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svergunning, Picasso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01</meta:user-defined>
    <meta:user-defined meta:name="OVERHEIDop.GmbID/DC.identifier">gmb-2015-8530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6MD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D 9</meta:user-defined>
    <meta:user-defined meta:name="OVERHEIDop.woonplaats">Alkmaar</meta:user-defined>
    <meta:user-defined meta:name="OVERHEIDop.straatnaam">Picasso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959 515412</meta:user-defined>
    <meta:user-defined meta:name="OVERHEIDop.versieInformatie"/>
  </office:meta>
</office:document-meta>
</file>